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"/></text:p>
      <text:p text:style-name="P2">Uchwała Nr XXVIII/186/2021</text:p>
      <text:p text:style-name="P3">Rady Miasta Stoczek Łukowski</text:p>
      <text:p text:style-name="P4">z dnia 5 lipca 2021 r.</text:p>
      <text:p text:style-name="P5"/>
      <text:p text:style-name="P6">w sprawie wyrażenia zgody na sprzedaż niezabudowanych nieruchomości położonych <text:s text:c="26"/>w Stoczku Łukowskim</text:p>
      <text:p text:style-name="P7"/>
      <text:p text:style-name="Standard"/>
      <text:p text:style-name="P8"><text:tab/>Na podstawie art. 18<text:s/>ust. 2 pkt 9 lit. a ustawy z dnia 8 marca 1990 r. o samorządzie gminnym (Dz. U. z 2020 r. poz. 713 i poz. 1378 z późn. zm.) oraz art. 13 ust. 1 ustawy z dnia 21 sierpnia<text:s/><text:s text:c="15"/>1997 r. o gospodarce nieruchomościami (Dz. U. z 2020 r. poz. 1990 z późn. zm.), Rada Miasta uchwala, co następuje:</text:p>
      <text:p text:style-name="Standard"/>
      <text:p text:style-name="P9">§ 1.</text:p>
      <text:p text:style-name="Standard"/>
      <text:p text:style-name="P10">Wyraża się zgodę na sprzedaż niezabudowanych nieruchomości stanowiących własność Miasta Stoczek Łukowski, położonych w Stoczku Łukowskim przy<text:s/><text:span text:style-name="T11">ul. Kościelnej</text:span>, w skład której wchodzą następujące działki: działka<text:s/><text:span text:style-name="T12">nr 175</text:span><text:s/>o<text:span text:style-name="T13"><text:s/></text:span>powierzchni<text:s/><text:span text:style-name="T14">1.4627 ha</text:span>, dla której urządzona jest Księga Wieczysta<text:s/><text:span text:style-name="T15">Nr</text:span><text:s/><text:span text:style-name="T16">LU1U/00030491/6,</text:span><text:s/>działka nr<text:s/><text:span text:style-name="T17">622<text:s/></text:span>o powierzchni<text:s/><text:span text:style-name="T18">0.3200</text:span><text:s/><text:span text:style-name="T19">ha</text:span>, działka nr<text:s/><text:span text:style-name="T20">623 <text:s text:c="26"/></text:span><text:s/>o powierzchni<text:s/><text:span text:style-name="T21">0.3200</text:span><text:s/>ha oraz działka nr<text:s/><text:span text:style-name="T22">625</text:span><text:s/>o powierzchni<text:s/><text:span text:style-name="T23">0.3200 ha</text:span><text:s/>dla których urządzona<text:s/>jest Księga Wieczysta<text:s/><text:span text:style-name="T24">Nr</text:span><text:s/><text:span text:style-name="T25">LU1U/00054312/2.</text:span></text:p>
      <text:p text:style-name="P26"/>
      <text:p text:style-name="P27">§ 2.</text:p>
      <text:p text:style-name="Standard"/>
      <text:p text:style-name="Standard">Wykonanie uchwały powierza się Burmistrzowi Miasta.</text:p>
      <text:p text:style-name="Standard"/>
      <text:p text:style-name="P28">§ 3.</text:p>
      <text:p text:style-name="Standard"/>
      <text:p text:style-name="Standard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7-05T09:13:00Z</meta:creation-date>
    <dc:date>2021-07-06T06:13:00Z</dc:date>
    <meta:print-date>2021-07-06T06:13:00Z</meta:print-date>
    <meta:template xlink:href="Normal" xlink:type="simple"/>
    <meta:editing-cycles>8</meta:editing-cycles>
    <meta:editing-duration>PT60S</meta:editing-duration>
    <meta:document-statistic meta:page-count="1" meta:paragraph-count="2" meta:word-count="166" meta:character-count="1165" meta:row-count="8" meta:non-whitespace-character-count="1001"/>
  </office:meta>
</office:document-meta>
</file>